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501cm" fo:margin-right="0cm" fo:text-indent="0cm" style:auto-text-indent="false" style:writing-mode="lr-tb"/>
    </style:style>
    <style:style style:name="P2" style:family="paragraph" style:parent-style-name="Heading_20_2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_20__28_user_29_">
      <style:paragraph-properties fo:margin-left="0cm" fo:margin-right="0cm" fo:line-height="115%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fo:font-weight="bold" officeooo:rsid="000ffaf8" officeooo:paragraph-rsid="000ffaf8" style:font-weight-asian="bold" style:font-weight-complex="bold"/>
    </style:style>
    <style:style style:name="P7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0ffaf8" officeooo:paragraph-rsid="000ffaf8" style:font-weight-asian="bold" style:font-weight-complex="bold"/>
    </style:style>
    <style:style style:name="P8" style:family="paragraph" style:parent-style-name="Standard_20__28_user_29_">
      <style:paragraph-properties fo:margin-left="0cm" fo:margin-right="0cm" fo:line-height="115%" fo:text-indent="0cm" style:auto-text-indent="false" fo:padding="0cm" fo:border-left="none" fo:border-right="none" fo:border-top="none" fo:border-bottom="1.5pt solid #000000" style:writing-mode="lr-tb"/>
      <style:text-properties fo:font-weight="bold" style:font-weight-asian="bold" style:font-weight-complex="bold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afed" style:font-weight-asian="bold" style:font-weight-complex="bold"/>
    </style:style>
    <style:style style:name="T6" style:family="text">
      <style:text-properties fo:font-weight="bold" officeooo:rsid="000ffaf8" style:font-weight-asian="bold" style:font-weight-complex="bold"/>
    </style:style>
    <style:style style:name="T7" style:family="text">
      <style:text-properties fo:font-weight="bold" officeooo:rsid="0010f718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officeooo:rsid="000eafed"/>
    </style:style>
    <style:style style:name="T10" style:family="text">
      <style:text-properties style:text-underline-style="solid" style:text-underline-width="auto" style:text-underline-color="font-color" officeooo:rsid="000eafed"/>
    </style:style>
    <style:style style:name="T11" style:family="text">
      <style:text-properties style:text-underline-style="none" officeooo:rsid="000eafed"/>
    </style:style>
    <style:style style:name="T12" style:family="text">
      <style:text-properties style:font-name="Times New Roman" fo:font-size="12pt" fo:language="en" fo:country="GB" style:font-size-asian="12pt" style:font-size-complex="12pt"/>
    </style:style>
    <style:style style:name="T13" style:family="text">
      <style:text-properties fo:font-size="12pt" fo:font-weight="bold" officeooo:rsid="000ffaf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eafe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TALOGUE : Yvert et Tellier , Oblitéré si possible ,pour le neuf me consulter, merci.</text:p>
      <text:p text:style-name="P1"><text:s text:c="39"/></text:p>
      <text:p text:style-name="P1"><text:s text:c="71"/><text:span text:style-name="T8">VATICAN</text:span></text:p>
      <text:p text:style-name="P4"/>
      <text:p text:style-name="P5"><text:span text:style-name="T10">29</text:span><text:span text:style-name="T9">-</text:span><text:span text:style-name="T10">45</text:span><text:span text:style-name="T9">-</text:span><text:span text:style-name="T10">53</text:span><text:span text:style-name="T9">-</text:span>61a-62-62a-63-<text:span text:style-name="T9">64-</text:span>65-94-158-<text:span text:style-name="T11">197</text:span><text:span text:style-name="T9">-</text:span><text:span text:style-name="T11">249</text:span><text:span text:style-name="T9">-</text:span><text:span text:style-name="T10">390</text:span><text:span text:style-name="T9">-</text:span><text:span text:style-name="T10">395</text:span><text:span text:style-name="T9">-576a-</text:span><text:span text:style-name="T10">633</text:span><text:span text:style-name="T9">-673-</text:span><text:span text:style-name="T10">780</text:span><text:span text:style-name="T9">-</text:span><text:span text:style-name="T10">785</text:span><text:span text:style-name="T9">-786-787-788-789-790-791-</text:span><text:span text:style-name="T10">817</text:span><text:span text:style-name="T9">-828-</text:span><text:span text:style-name="T10">891</text:span><text:span text:style-name="T9">-</text:span>909-<text:span text:style-name="T9">911-912-913-</text:span>920-<text:span text:style-name="T10">926</text:span><text:span text:style-name="T9">-930-931-932-933-934-</text:span><text:span text:style-name="T10">944</text:span><text:span text:style-name="T9">-956-957-958-</text:span>993-1066-1067-1074-1088-1103-1107-<text:span text:style-name="T9">1119A-1119B-1119C-1119D-1120-1132-</text:span>1133-1134-<text:span text:style-name="T9">1147-1148-1149-1150-</text:span>1156-1158-1159-1160-1195-1196-1202-<text:span text:style-name="T10">1219</text:span><text:span text:style-name="T9">-</text:span>1229-1236-1248a<text:span text:style-name="T9">NDH</text:span>-<text:span text:style-name="T9">1248aNDB-</text:span>1265A-1283-1284-1285-1286-1287-1288-1289-1290-1292-1293-1294-1295-1296-1297-1298-1299-1300-1301-1302-1303-1304-1305-1306-1307-1308-1315-1321-1327-1335-1337-<text:span text:style-name="T9">1338-1340-</text:span>1342-1361a-1362-1369-1373A-<text:span text:style-name="T9">1385-</text:span>1395a<text:span text:style-name="T9">NDH</text:span>-<text:span text:style-name="T9">1395aNDB-</text:span>1396-1397-<text:span text:style-name="T9">1402-</text:span>1404-1405-1410-1412-1420-<text:span text:style-name="T9">1429-</text:span>1435-1444-<text:span text:style-name="T9">1450-</text:span>1454-1462-1463-1464-1465-1472-1474-<text:span text:style-name="T9">1478-</text:span>1479-1485-1490-1492-1504-<text:span text:style-name="T10">1512</text:span><text:span text:style-name="T9">-</text:span>1514-1517-1518-1526-1528-1529-1530-1532-1535-1536-1538-1539-1541-1560-1561-<text:span text:style-name="T10">1562</text:span><text:span text:style-name="T9">-</text:span>1563-1564-1565-1566-1568-1569-1586-1587-1596-1597-1598-1601-1602-1603-1604-1605-1606-1607-1608-1609-1610-1615-1616-1617-1618-1620-1621-1626-1628-<text:span text:style-name="T9">1631-</text:span>1632-1637-<text:span text:style-name="T10">1642</text:span><text:span text:style-name="T9">-</text:span>1647-1649-1650-1651-1652-1653-1654-1655-1657-1658-1660-1661-1662-1663-1664-1665-1666-1669-1670-1671-1672-1673-1674-1675-1676-1677-1678-1679-1682-1684-1685-1686-1688-1689-1690-1691-1692-1693-1694-1695-1696-1697-1698-1699-1700-1701-1702-1703-1704-1707-1709-1710-</text:p>
      <text:p text:style-name="P7">Après 2015 :</text:p>
      <text:p text:style-name="P6">1712-<text:span text:style-name="T12">1716-1717-1718-1719-1722-1723-1724-1725-1726-1727-1728-1729-1730-1731-1732-1733-1734-1735-1736-1737-1740-1741-1744-1745-1746-1748-1749-1750-1751-1752-1753-1754-1755-1756-1757-1758-1759-1760-1761-1762-1763-1764-1765-1766-1767-1768-1769-1770-1771-1773-1775-1776-1778-1779-1784-1785-1786-1787-1788-1789-1790-1791-1792-1793-1794-1795-1796-1797-1798-1799-1800-1801-1802-1803-1804-1805-1806-1807-1808-1809-1810-1811-1812-1813-1814-1815-1818-1819-1820-1821-1822-1823-1824-1825-1826-1827-1828-1829-1830-1831-1832-1833-1834-1835-1836-1837-1837A-1837B-1837C-1838-1839-1840-1841-1842-1843-1844-1845-1846-1847-1848-1849-1850-1851-1852-1853-1854-1855-1856-1857-1858-1859-1860-1861-1862-1863-1864-1865-1866-1867-1868-1869-1870-1871-1872-1873-1874-1875-1876-1877-1878-1879-1880-1881-1882-1883-1884-1885-1886-1887-1888-1889-1890-1891-1892-1893-1894-1895-1896-1897-1898-1899-1900-1901-1902-1903-1904-1905-1906-1907-1908-1909-1910-1911-1912-1913-1914-1915-1916-1917-1918-1919-1920-1921-1922-1923-1924-1925-1926-1927-1928-1929-1930-1931-1932-1933-1934-1935-1936-1937-1938-1939-1940-1941-1942-1943-1944-1945-1946-1947-1948-1949-1950-1951-1952-1953-1954</text:span></text:p>
      <text:p text:style-name="P4"><text:span text:style-name="T2">timbres pour la poste aérienne :</text:span><text:span text:style-name="T4">7-17-18-20-</text:span><text:span text:style-name="T5">33a-34-</text:span></text:p>
      <text:p text:style-name="P4"><text:span text:style-name="T2">blocs et feuillets :</text:span><text:span text:style-name="T13">6-7-13-</text:span><text:span text:style-name="T14">17A-</text:span><text:span text:style-name="T4">23-24-25-27-29-31-32-33-34-35-36-40-42-F1654-F1657-F1658-F1661-F1672-F1690-F1702-</text:span><text:span text:style-name="T6">F1712-F1724-F1799-F1809-F1820-F1822-F1824-F1831-F1837-F1845-F1851-F1854-F1859-F1862-F1867-F1875-F1877-F1882-F1890-F1891-F1906-F1909-F1911-F1912-F1924-F1928-F1929-F1935-F1940-F1953-F1954-</text:span></text:p>
      <text:p text:style-name="P4"><text:span text:style-name="T3">timbres taxe :</text:span><text:span text:style-name="T1">7a-8a-8b-9a-10a-10b-11a-12a-12b</text:span></text:p>
      <text:p text:style-name="P4"><text:span text:style-name="T2">timbres pour colis postaux :</text:span><text:span text:style-name="T4">10-11-12-13-14-15</text:span></text:p>
      <text:p text:style-name="P8"/>
      <text:p text:style-name="P5"/>
      <text:p text:style-name="P2"><text:span text:style-name="T2">Etats pontificaux :</text:span><text:span text:style-name="T4">1-1a-1b-</text:span><text:span text:style-name="T7">2-</text:span><text:span text:style-name="T4">2a-3a-4-4a-4b-5-5a-5b-7-10-10A-11-13a-</text:span><text:span text:style-name="T7">14a-15a-16a-</text:span><text:span text:style-name="T4">20a-23a-23b-25a-25b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fo:language="fr" fo:country="FR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29cm" fo:margin-right="1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4T18:09:05.645000000</dc:date>
    <meta:editing-duration>PT23M1S</meta:editing-duration>
    <meta:editing-cycles>8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42" meta:character-count="3074" meta:non-whitespace-character-count="2932"/>
  </office:meta>
</office:document-meta>
</file>