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212cm" style:contextual-spacing="false"/>
    </style:style>
    <style:style style:name="P2" style:family="paragraph" style:parent-style-name="Standard">
      <style:paragraph-properties fo:margin-top="0cm" fo:margin-bottom="0.212cm" style:contextual-spacing="false"/>
      <style:text-properties officeooo:paragraph-rsid="001073af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73af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en" fo:country="GB" fo:font-weight="bold" officeooo:paragraph-rsid="001073af" style:font-size-asian="10pt" style:font-weight-asian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en" fo:country="GB" fo:font-weight="bold" officeooo:paragraph-rsid="001073af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en" fo:country="GB" fo:font-weight="bold" officeooo:rsid="001073af" officeooo:paragraph-rsid="001073af" style:font-size-asian="10pt" style:font-weight-asian="bold" style:font-weight-complex="bold"/>
    </style:style>
    <style:style style:name="P7" style:family="paragraph" style:parent-style-name="Normal" style:master-page-name="MP0">
      <style:paragraph-properties fo:margin-top="0cm" fo:margin-bottom="0.212cm" style:contextual-spacing="false" style:page-number="auto" fo:break-before="page"/>
    </style:style>
    <style:style style:name="P8" style:family="paragraph" style:parent-style-name="Normal">
      <style:paragraph-properties fo:margin-top="0cm" fo:margin-bottom="0.212cm" style:contextual-spacing="false"/>
      <style:text-properties officeooo:paragraph-rsid="0017b904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style:font-name="Times New Roman" fo:font-size="10pt" fo:font-weight="bold" officeooo:rsid="000b046d" style:font-name-asian="Times New Roman" style:font-size-asian="10pt" style:font-weight-asian="bold" style:font-name-complex="Times New Roman"/>
    </style:style>
    <style:style style:name="T5" style:family="text">
      <style:text-properties style:font-name="Times New Roman" fo:font-size="10pt" fo:font-weight="bold" officeooo:rsid="000bdb35" style:font-name-asian="Times New Roman" style:font-size-asian="10pt" style:font-weight-asian="bold" style:font-name-complex="Times New Roman"/>
    </style:style>
    <style:style style:name="T6" style:family="text">
      <style:text-properties style:font-name="Times New Roman" fo:font-size="10pt" fo:font-weight="bold" officeooo:rsid="000d4ae8" style:font-name-asian="Times New Roman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officeooo:rsid="001073af" style:font-name-asian="Times New Roman" style:font-size-asian="10pt" style:font-weight-asian="bold" style:font-name-complex="Times New Roman"/>
    </style:style>
    <style:style style:name="T8" style:family="text">
      <style:text-properties style:font-name="Times New Roman" fo:font-size="10pt" fo:font-weight="bold" officeooo:rsid="0017b904" style:font-name-asian="Times New Roman" style:font-size-asian="10pt" style:font-weight-asian="bold" style:font-name-complex="Times New Roman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officeooo:rsid="000b046d" style:text-underline-mode="continuous" style:text-overline-mode="continuous" style:text-line-through-mode="continuous" style:font-name-asian="Times New Roman" style:font-size-asian="10pt" style:font-weight-asian="bold" style:font-name-complex="Times New Roman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officeooo:rsid="0017b904" style:font-name-asian="Times New Roman" style:font-size-asian="10pt" style:font-weight-asian="bold" style:font-name-complex="Times New Roman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3" style:family="text">
      <style:text-properties style:font-name="Times New Roman1" fo:font-size="10pt" fo:language="en" fo:country="GB" fo:font-weight="bold" style:font-size-asian="10pt" style:font-weight-asian="bold" style:font-weight-complex="bold"/>
    </style:style>
    <style:style style:name="T14" style:family="text">
      <style:text-properties style:font-name="Times New Roman1" fo:font-size="10pt" fo:language="en" fo:country="GB" fo:font-weight="bold" officeooo:rsid="00107f7e" style:font-size-asian="10pt" style:font-weight-asian="bold" style:font-weight-complex="bold"/>
    </style:style>
    <style:style style:name="T15" style:family="text">
      <style:text-properties style:font-name="Times New Roman1" fo:font-size="10pt" fo:language="en" fo:country="GB" fo:font-weight="bold" officeooo:rsid="0013e369" style:font-size-asian="10pt" style:font-weight-asian="bold" style:font-weight-complex="bold"/>
    </style:style>
    <style:style style:name="T16" style:family="text">
      <style:text-properties style:font-name="Times New Roman1" fo:font-size="10pt" fo:language="en" fo:country="GB" fo:font-weight="bold" fo:background-color="#ffff00" loext:char-shading-value="0" style:font-size-asian="10pt" style:font-weight-asian="bold" style:font-weight-complex="bold"/>
    </style:style>
    <style:style style:name="T17" style:family="text">
      <style:text-properties style:font-name="Times New Roman1" fo:font-size="10pt" fo:language="en" fo:country="GB" fo:font-weight="bold" style:font-name-asian="Times New Roman" style:font-size-asian="10p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1">                                                         </text:span></text:span><text:span text:style-name="Police_20_par_20_défaut"><text:span text:style-name="T2">SUEDE</text:span></text:span></text:p>
      <text:p text:style-name="P1"><text:span text:style-name="Police_20_par_20_défaut"><text:span text:style-name="T1">  </text:span></text:span></text:p>
      <text:p text:style-name="P8"><text:span text:style-name="Police_20_par_20_défaut"><text:span text:style-name="T3">1-2-2a-3-4-5-6a-7-8a-9a-11-12a-13-</text:span></text:span><text:span text:style-name="Police_20_par_20_défaut"><text:span text:style-name="T9">16(A)</text:span></text:span><text:span text:style-name="Police_20_par_20_défaut"><text:span text:style-name="T3">-17(B)-22(B)-25(A)-33a-</text:span></text:span><text:span text:style-name="Police_20_par_20_défaut"><text:span text:style-name="T9">41a</text:span></text:span><text:span text:style-name="Police_20_par_20_défaut"><text:span text:style-name="T3">-</text:span></text:span><text:span text:style-name="Police_20_par_20_défaut"><text:span text:style-name="T8">43-</text:span></text:span><text:span text:style-name="Police_20_par_20_défaut"><text:span text:style-name="T3">58-86-93-95-96-101-103-124a-131a-154a-155b-156a-156b-157-160-163-</text:span></text:span><text:span text:style-name="Police_20_par_20_défaut"><text:span text:style-name="T9">163a</text:span></text:span><text:span text:style-name="Police_20_par_20_défaut"><text:span text:style-name="T3">-163b-170-181-188-192-194-195b-228a-228c-</text:span></text:span><text:span text:style-name="Police_20_par_20_défaut"><text:span text:style-name="T9">231</text:span></text:span><text:span text:style-name="Police_20_par_20_défaut"><text:span text:style-name="T3">-</text:span></text:span><text:span text:style-name="Police_20_par_20_défaut"><text:span text:style-name="T9">238</text:span></text:span><text:span text:style-name="Police_20_par_20_défaut"><text:span text:style-name="T3">-257bNDG-257bNDD-275bNDG-</text:span></text:span><text:span text:style-name="Police_20_par_20_défaut"><text:span text:style-name="T9">279bNDD</text:span></text:span><text:span text:style-name="Police_20_par_20_défaut"><text:span text:style-name="T3"> -</text:span></text:span><text:span text:style-name="Police_20_par_20_défaut"><text:span text:style-name="T9">303aNDG</text:span></text:span><text:span text:style-name="Police_20_par_20_défaut"><text:span text:style-name="T3">-305aNDD-</text:span></text:span><text:span text:style-name="Police_20_par_20_défaut"><text:span text:style-name="T9">331aNDB</text:span></text:span><text:span text:style-name="Police_20_par_20_défaut"><text:span text:style-name="T3">-339a-</text:span></text:span><text:span text:style-name="Police_20_par_20_défaut"><text:span text:style-name="T9">354-355aNDG-359-360aNDD</text:span></text:span><text:span text:style-name="Police_20_par_20_défaut"><text:span text:style-name="T3">-</text:span></text:span><text:span text:style-name="Police_20_par_20_défaut"><text:span text:style-name="T9">364aNDG-</text:span></text:span><text:span text:style-name="Police_20_par_20_défaut"><text:span text:style-name="T3">370aNDB-</text:span></text:span><text:span text:style-name="Police_20_par_20_défaut"><text:span text:style-name="T9">378aNDH</text:span></text:span><text:span text:style-name="Police_20_par_20_défaut"><text:span text:style-name="T3">-385a</text:span></text:span><text:span text:style-name="Police_20_par_20_défaut"><text:span text:style-name="T8">NDG</text:span></text:span><text:span text:style-name="Police_20_par_20_défaut"><text:span text:style-name="T3">-385a</text:span></text:span><text:span text:style-name="Police_20_par_20_défaut"><text:span text:style-name="T8">NDD</text:span></text:span><text:span text:style-name="Police_20_par_20_défaut"><text:span text:style-name="T3">-399-400-401-402-403-</text:span></text:span><text:span text:style-name="Police_20_par_20_défaut"><text:span text:style-name="T9">405</text:span></text:span><text:span text:style-name="Police_20_par_20_défaut"><text:span text:style-name="T3">-</text:span></text:span><text:span text:style-name="Police_20_par_20_défaut"><text:span text:style-name="T9">406</text:span></text:span><text:span text:style-name="Police_20_par_20_défaut"><text:span text:style-name="T3">-</text:span></text:span><text:span text:style-name="Police_20_par_20_défaut"><text:span text:style-name="T9">411aNDD</text:span></text:span><text:span text:style-name="Police_20_par_20_défaut"><text:span text:style-name="T3">-</text:span></text:span><text:span text:style-name="Police_20_par_20_défaut"><text:span text:style-name="T9">416aNDD</text:span></text:span><text:span text:style-name="Police_20_par_20_défaut"><text:span text:style-name="T3">-</text:span></text:span><text:span text:style-name="Police_20_par_20_défaut"><text:span text:style-name="T9">419aNDG</text:span></text:span><text:span text:style-name="Police_20_par_20_défaut"><text:span text:style-name="T3">-</text:span></text:span><text:span text:style-name="Police_20_par_20_défaut"><text:span text:style-name="T9">422aNDG</text:span></text:span><text:span text:style-name="Police_20_par_20_défaut"><text:span text:style-name="T3">-417aNDG-417aNDD-</text:span></text:span><text:span text:style-name="Police_20_par_20_défaut"><text:span text:style-name="T9">434</text:span></text:span><text:span text:style-name="Police_20_par_20_défaut"><text:span text:style-name="T3">-</text:span></text:span><text:span text:style-name="Police_20_par_20_défaut"><text:span text:style-name="T9">434aNDB</text:span></text:span><text:span text:style-name="Police_20_par_20_défaut"><text:span text:style-name="T3">-</text:span></text:span><text:span text:style-name="Police_20_par_20_défaut"><text:span text:style-name="T9">440</text:span></text:span><text:span text:style-name="Police_20_par_20_défaut"><text:span text:style-name="T3">-440aNDH-</text:span></text:span><text:span text:style-name="Police_20_par_20_défaut"><text:span text:style-name="T9">440aNDB</text:span></text:span><text:span text:style-name="Police_20_par_20_défaut"><text:span text:style-name="T3">-</text:span></text:span><text:span text:style-name="Police_20_par_20_défaut"><text:span text:style-name="T9">442</text:span></text:span><text:span text:style-name="Police_20_par_20_défaut"><text:span text:style-name="T3">-459A-</text:span></text:span><text:span text:style-name="Police_20_par_20_défaut"><text:span text:style-name="T9">460aNDG-</text:span></text:span><text:span text:style-name="Police_20_par_20_défaut"><text:span text:style-name="T3">461A-</text:span></text:span><text:span text:style-name="Police_20_par_20_défaut"><text:span text:style-name="T9">463aNDD</text:span></text:span><text:span text:style-name="Police_20_par_20_défaut"><text:span text:style-name="T3">-465A-480a-</text:span></text:span><text:span text:style-name="Police_20_par_20_défaut"><text:span text:style-name="T9">481NDH</text:span></text:span><text:span text:style-name="Police_20_par_20_défaut"><text:span text:style-name="T3">-481a-481bNDB-</text:span></text:span><text:span text:style-name="Police_20_par_20_défaut"><text:span text:style-name="T8">481bNDH-</text:span></text:span><text:span text:style-name="Police_20_par_20_défaut"><text:span text:style-name="T4">4</text:span></text:span><text:span text:style-name="Police_20_par_20_défaut"><text:span text:style-name="T9">91aNDG-503aNDG-</text:span></text:span><text:span text:style-name="Police_20_par_20_défaut"><text:span text:style-name="T3">505aNDG-</text:span></text:span><text:span text:style-name="Police_20_par_20_défaut"><text:span text:style-name="T9">510aNDG-512aNDG</text:span></text:span><text:span text:style-name="Police_20_par_20_défaut"><text:span text:style-name="T3">-</text:span></text:span><text:span text:style-name="Police_20_par_20_défaut"><text:span text:style-name="T9">518NDB-519aNDD</text:span></text:span><text:span text:style-name="Police_20_par_20_défaut"><text:span text:style-name="T3">-</text:span></text:span><text:span text:style-name="Police_20_par_20_défaut"><text:span text:style-name="T9">520aNDB</text:span></text:span><text:span text:style-name="Police_20_par_20_défaut"><text:span text:style-name="T3">-522a-</text:span></text:span><text:span text:style-name="Police_20_par_20_défaut"><text:span text:style-name="T9">539aNDD</text:span></text:span><text:span text:style-name="Police_20_par_20_défaut"><text:span text:style-name="T3">-</text:span></text:span><text:span text:style-name="Police_20_par_20_défaut"><text:span text:style-name="T9">552NDD</text:span></text:span><text:span text:style-name="Police_20_par_20_défaut"><text:span text:style-name="T3">-</text:span></text:span><text:span text:style-name="Police_20_par_20_défaut"><text:span text:style-name="T9">553aNDG-567aNDD</text:span></text:span><text:span text:style-name="Police_20_par_20_défaut"><text:span text:style-name="T3">-568aNDG-</text:span></text:span><text:span text:style-name="Police_20_par_20_défaut"><text:span text:style-name="T4">5</text:span></text:span><text:span text:style-name="Police_20_par_20_défaut"><text:span text:style-name="T9">68AaNDG</text:span></text:span><text:span text:style-name="Police_20_par_20_défaut"><text:span text:style-name="T3">-</text:span></text:span><text:span text:style-name="Police_20_par_20_défaut"><text:span text:style-name="T9">568AaNDD</text:span></text:span><text:span text:style-name="Police_20_par_20_défaut"><text:span text:style-name="T3">-</text:span></text:span><text:span text:style-name="Police_20_par_20_défaut"><text:span text:style-name="T9">573a</text:span></text:span><text:span text:style-name="Police_20_par_20_défaut"><text:span text:style-name="T3">-587aNDG-587aNDD-590NDB</text:span></text:span><text:span text:style-name="Police_20_par_20_défaut"><text:span text:style-name="T9">-591NDH</text:span></text:span><text:span text:style-name="Police_20_par_20_défaut"><text:span text:style-name="T3">-</text:span></text:span><text:span text:style-name="Police_20_par_20_défaut"><text:span text:style-name="T9">592NDH-</text:span></text:span><text:span text:style-name="Police_20_par_20_défaut"><text:span text:style-name="T3">614-65</text:span></text:span><text:span text:style-name="Police_20_par_20_défaut"><text:span text:style-name="T9">1NDG-690a</text:span></text:span><text:span text:style-name="Police_20_par_20_défaut"><text:span text:style-name="T3">-</text:span></text:span><text:span text:style-name="Police_20_par_20_défaut"><text:span text:style-name="T8">779d-827a-</text:span></text:span><text:span text:style-name="Police_20_par_20_défaut"><text:span text:style-name="T3">873NDB-874NDH-</text:span></text:span><text:span text:style-name="Police_20_par_20_défaut"><text:span text:style-name="T9">874bNDD</text:span></text:span><text:span text:style-name="Police_20_par_20_défaut"><text:span text:style-name="T3">-875NDH-876bNDB-</text:span></text:span><text:span text:style-name="Police_20_par_20_défaut"><text:span text:style-name="T8">918c-</text:span></text:span><text:span text:style-name="Police_20_par_20_défaut"><text:span text:style-name="T3">944a-1003NDD-</text:span></text:span><text:span text:style-name="Police_20_par_20_défaut"><text:span text:style-name="T9">1045</text:span></text:span><text:span text:style-name="Police_20_par_20_défaut"><text:span text:style-name="T3">-</text:span></text:span><text:span text:style-name="Police_20_par_20_défaut"><text:span text:style-name="T9">1095NDD-</text:span></text:span><text:span text:style-name="Police_20_par_20_défaut"><text:span text:style-name="T3">1100-1102-1104-1200-1265-1266-1267-1282-1286-11378NDB-1389-1519-</text:span></text:span><text:span text:style-name="Police_20_par_20_défaut"><text:span text:style-name="T9">1527</text:span></text:span><text:span text:style-name="Police_20_par_20_défaut"><text:span text:style-name="T3">-1620-</text:span></text:span><text:span text:style-name="Police_20_par_20_défaut"><text:span text:style-name="T9">1625</text:span></text:span><text:span text:style-name="Police_20_par_20_défaut"><text:span text:style-name="T3">-</text:span></text:span><text:span text:style-name="Police_20_par_20_défaut"><text:span text:style-name="T11">1644</text:span></text:span><text:span text:style-name="Police_20_par_20_défaut"><text:span text:style-name="T8">-</text:span></text:span><text:span text:style-name="Police_20_par_20_défaut"><text:span text:style-name="T5">1</text:span></text:span><text:span text:style-name="Police_20_par_20_défaut"><text:span text:style-name="T3">670-1743-</text:span></text:span><text:span text:style-name="Police_20_par_20_défaut"><text:span text:style-name="T11">1783</text:span></text:span><text:span text:style-name="Police_20_par_20_défaut"><text:span text:style-name="T8">-</text:span></text:span><text:span text:style-name="Police_20_par_20_défaut"><text:span text:style-name="T3">1823-</text:span></text:span><text:span text:style-name="Police_20_par_20_défaut"><text:span text:style-name="T8">1827NDG-1828NDD-</text:span></text:span><text:span text:style-name="Police_20_par_20_défaut"><text:span text:style-name="T9">1835</text:span></text:span><text:span text:style-name="Police_20_par_20_défaut"><text:span text:style-name="T3">-</text:span></text:span><text:span text:style-name="Police_20_par_20_défaut"><text:span text:style-name="T8">1865NDH-</text:span></text:span><text:span text:style-name="Police_20_par_20_défaut"><text:span text:style-name="T3">1904-</text:span></text:span><text:span text:style-name="Police_20_par_20_défaut"><text:span text:style-name="T8">1984NDB-1985NDB-</text:span></text:span><text:span text:style-name="Police_20_par_20_défaut"><text:span text:style-name="T9">1998</text:span></text:span><text:span text:style-name="Police_20_par_20_défaut"><text:span text:style-name="T3">-2007</text:span></text:span><text:span text:style-name="Police_20_par_20_défaut"><text:span text:style-name="T5">NDH</text:span></text:span><text:span text:style-name="Police_20_par_20_défaut"><text:span text:style-name="T3">-2028</text:span></text:span><text:span text:style-name="Police_20_par_20_défaut"><text:span text:style-name="T5">NDD</text:span></text:span><text:span text:style-name="Police_20_par_20_défaut"><text:span text:style-name="T3">-2029</text:span></text:span><text:span text:style-name="Police_20_par_20_défaut"><text:span text:style-name="T5">NDG</text:span></text:span><text:span text:style-name="Police_20_par_20_défaut"><text:span text:style-name="T3">-2041NDG-2042NDD-2067-2118-</text:span></text:span><text:span text:style-name="Police_20_par_20_défaut"><text:span text:style-name="T9">2149</text:span></text:span><text:span text:style-name="Police_20_par_20_défaut"><text:span text:style-name="T3">-</text:span></text:span><text:span text:style-name="Police_20_par_20_défaut"><text:span text:style-name="T9">2150</text:span></text:span><text:span text:style-name="Police_20_par_20_défaut"><text:span text:style-name="T3">-</text:span></text:span><text:span text:style-name="Police_20_par_20_défaut"><text:span text:style-name="T9">2161</text:span></text:span><text:span text:style-name="Police_20_par_20_défaut"><text:span text:style-name="T3">-</text:span></text:span><text:span text:style-name="Police_20_par_20_défaut"><text:span text:style-name="T9">2162</text:span></text:span><text:span text:style-name="Police_20_par_20_défaut"><text:span text:style-name="T3">-2165-2168-2176-2177-2190-2200-2203-2205-2206-2214-2216-2217-2233-2235-2296-2299-2304-2305-2307-2312-2317-2359-2370-2387-2399-2404-2407-2410-2413-2423-2437-2438-2441a-2442a-2455-2456-2457-2465-2466-2467-2469-2471-2472-2473-2474-</text:span></text:span><text:span text:style-name="Police_20_par_20_défaut"><text:span text:style-name="T5">2</text:span></text:span><text:span text:style-name="Police_20_par_20_défaut"><text:span text:style-name="T3">476NDD-2486-2510</text:span></text:span><text:span text:style-name="Police_20_par_20_défaut"><text:span text:style-name="T5">NDB</text:span></text:span><text:span text:style-name="Police_20_par_20_défaut"><text:span text:style-name="T3">-2511</text:span></text:span><text:span text:style-name="Police_20_par_20_défaut"><text:span text:style-name="T5">NDB</text:span></text:span><text:span text:style-name="Police_20_par_20_défaut"><text:span text:style-name="T3">-2550-2575-2576-2577-2578-2582-2583-2597</text:span></text:span><text:span text:style-name="Police_20_par_20_défaut"><text:span text:style-name="T5">NDB</text:span></text:span><text:span text:style-name="Police_20_par_20_défaut"><text:span text:style-name="T3">-2598</text:span></text:span><text:span text:style-name="Police_20_par_20_défaut"><text:span text:style-name="T5">NDB</text:span></text:span><text:span text:style-name="Police_20_par_20_défaut"><text:span text:style-name="T3">-2599</text:span></text:span><text:span text:style-name="Police_20_par_20_défaut"><text:span text:style-name="T5">NDH</text:span></text:span><text:span text:style-name="Police_20_par_20_défaut"><text:span text:style-name="T3">-2619</text:span></text:span><text:span text:style-name="Police_20_par_20_défaut"><text:span text:style-name="T5">NDH</text:span></text:span><text:span text:style-name="Police_20_par_20_défaut"><text:span text:style-name="T3">-2620</text:span></text:span><text:span text:style-name="Police_20_par_20_défaut"><text:span text:style-name="T5">NDH</text:span></text:span><text:span text:style-name="Police_20_par_20_défaut"><text:span text:style-name="T3">-2621</text:span></text:span><text:span text:style-name="Police_20_par_20_défaut"><text:span text:style-name="T5">NDB</text:span></text:span><text:span text:style-name="Police_20_par_20_défaut"><text:span text:style-name="T3">-2622-2632-2633-2640-2641-2642-2644-2645-2646-2647-2653-2654</text:span></text:span><text:span text:style-name="Police_20_par_20_défaut"><text:span text:style-name="T6">NDB</text:span></text:span><text:span text:style-name="Police_20_par_20_défaut"><text:span text:style-name="T3">-2655</text:span></text:span><text:span text:style-name="Police_20_par_20_défaut"><text:span text:style-name="T6">NDB</text:span></text:span><text:span text:style-name="Police_20_par_20_défaut"><text:span text:style-name="T3">-2656-2657-2669-2670-2675-2677-2678-2679-2686-2693-2694-2695-2698-2700-2712-2726-2727-2728-2741-2743-2744-2761-2762-2763-2793-2794-2797-2798-2807-2808-2809-2810-2811-2820-2856-2872-2876-2881-2884-2886-2887-2899-2907-2908-2909-2911-2928a-2929-2930-2931-2938-2941-2947-2948-2954-2955-2956-2958-2959-2960-2964-2966-2974-2975-2976-2977-2978-2979-2980-2982-2983-2985-2996-2997-2998-3000-3003-3004-3005-3007-3013-3014-3017-3018-3019-3026-3036-3037-</text:span></text:span><text:span text:style-name="Police_20_par_20_défaut"><text:span text:style-name="T7">3039-</text:span></text:span><text:span text:style-name="Police_20_par_20_défaut"><text:span text:style-name="T1"> </text:span></text:span></text:p>
      <text:p text:style-name="P3"><text:span text:style-name="T16">Année 2016</text:span><text:span text:style-name="T13">: </text:span><text:span text:style-name="T14">3075-</text:span><text:span text:style-name="T13">307</text:span><text:span text:style-name="T14">6</text:span><text:span text:style-name="T13">-</text:span><text:span text:style-name="T14">3079-</text:span><text:span text:style-name="T13">3080-308</text:span><text:span text:style-name="T14">7</text:span><text:span text:style-name="T13">-3089-3091-3108-</text:span><text:span text:style-name="T14">3</text:span><text:span text:style-name="T13">111-3112-3117-3119-3120-3121-3123-3124-3126-</text:span><text:span text:style-name="T15">F3072-F3111</text:span></text:p>
      <text:p text:style-name="P4"/>
      <text:p text:style-name="P3"><text:span text:style-name="T16">Année 2017</text:span><text:span text:style-name="T13">: <text:s/></text:span><text:span text:style-name="T14">3129-</text:span><text:span text:style-name="T13">3136-3137-3145-3146-3147-3148-3149-3150-3158-3159-3160-3166-3167-3168-3169-3170-3171-3172-</text:span></text:p>
      <text:p text:style-name="P5"/>
      <text:p text:style-name="P3"><text:span text:style-name="T16">Année 2018</text:span><text:span text:style-name="T13">: <text:s/>3184-3185-3186-3187-3188-3189-3190-3191-3192-3193-3194-3195-3199-3206-3207-3208-3209-3210-3211-3216-3217-3220-3223-3225-3231-3233-</text:span><text:span text:style-name="T15">F3191-F3207</text:span></text:p>
      <text:p text:style-name="P5"/>
      <text:p text:style-name="P3"><text:span text:style-name="T16">Année 2019</text:span><text:span text:style-name="T13">: <text:s/>3237-3238-3244-3245-3246-3248-3249-3250-3253-3254-3256-3257-3259-3260-3262-3263-3264-3265-3266-3267-3268-3269-3270-3271-3274-3276-3277-3278-3279-3280-3281-3282-3283-3284-3285-3286-</text:span><text:span text:style-name="T15">F3260-F3260A-F3263</text:span></text:p>
      <text:p text:style-name="P5"/>
      <text:p text:style-name="P3"><text:span text:style-name="T16">Année 2020</text:span><text:span text:style-name="T13">: 3289-3291-3292-3293-3294-3295-3296-3297-3298-3299-3300-3301-3302-3303-3304-3305-3307-3308-3309-3312-3313-3314-3315-3317-3318-3319-3320-3321-3322-3323-3324-3325-3326-3327-3328-3329-3330-3331-3332-3333-3334-</text:span><text:span text:style-name="T15">F3297</text:span></text:p>
      <text:p text:style-name="P5"/>
      <text:p text:style-name="P3"><text:span text:style-name="T16"><text:s/>Année 2021</text:span><text:span text:style-name="T13">: <text:s/>3335-3336-3337-3338-3339-3340-3341-3342-3343-3344-3345-3346-3347-3348-3349-3350-3351-3352-3353-3354-3355-3356-3357-3358-3359-3360-3361-3362-3363-3364-3365-3366-3367-3368-3369-3370-3371-3372-3373-3374-3375-3376-3377-3378-3379-3380-3381-3382-3383-3384-3385-</text:span><text:span text:style-name="T15">F3352-F3366-F3369-F3398-F3418</text:span></text:p>
      <text:p text:style-name="P6"/>
      <text:p text:style-name="P2"><text:span text:style-name="T16">Année 2022</text:span><text:span text:style-name="T13">:</text:span><text:span text:style-name="Police_20_par_20_défaut"><text:span text:style-name="T17">3386-3387-3388-3389-3390-3391-3392-3393-3394-3395-3396-3397-3398-3399-3400-3401-3402-3403-3404-3405-3406-3407-3408-3409-3410-3411-3412-3413-3414-3415-3416-3417-3418-3419-3420-3421-3422-3423-3424-3425-3426-3427-3428-3429-3430-3431-3432-3433-3434-3435-3436-3437</text:span></text:span></text:p>
      <text:p text:style-name="P1"><text:span text:style-name="Police_20_par_20_défaut"><text:span text:style-name="T1"> </text:span></text:span></text:p>
      <text:p text:style-name="P1"><text:span text:style-name="Police_20_par_20_défaut"><text:span text:style-name="T12">timbres pour la poste aérienne : </text:span></text:span><text:span text:style-name="Police_20_par_20_défaut"><text:span text:style-name="T3">1-2-2a-3a</text:span></text:span><text:span text:style-name="Police_20_par_20_défaut"><text:span text:style-name="T1"> </text:span></text:span></text:p>
      <text:p text:style-name="P1"><text:span text:style-name="Police_20_par_20_défaut"><text:span text:style-name="T12">timbres de service: </text:span></text:span><text:span text:style-name="Police_20_par_20_défaut"><text:span text:style-name="T3">1(B)-2(B)-3(B)-4(B)-4(A)-4A-6(A)-7(A)-7(B)-8(A)-8(B)-9(B)-10(B)-11(B)-13b-14b-29-30-31-37</text:span></text:span><text:span text:style-name="Police_20_par_20_défaut"><text:span text:style-name="T1"> </text:span></text:span></text:p>
      <text:p text:style-name="P1"><text:span text:style-name="Police_20_par_20_défaut"><text:span text:style-name="T12">blocs et feuillets :</text:span></text:span><text:span text:style-name="Police_20_par_20_défaut"><text:span text:style-name="T1"> </text:span></text:span><text:span text:style-name="Police_20_par_20_défaut"><text:span text:style-name="T3">6-11-14-15-17-20-21-22-23-25-27-28-29-30-31-32-33-34-35-36-38-39-40-41-42-43-44-45-46-47-49-51-52-53-54-55-56-57-58-60-62-64-F2908-F2928a-F2932-F2935-F2947-F2954-F2959-F2947a-F2999-F3013-</text:span></text:span><text:span text:style-name="Police_20_par_20_défaut"><text:span text:style-name="T1"> </text:span></text:span></text:p>
      <text:p text:style-name="P1"><text:span text:style-name="Police_20_par_20_défaut"><text:span text:style-name="T12">timbres de franchise militaire : </text:span></text:span><text:span text:style-name="Police_20_par_20_défaut"><text:span text:style-name="T3">1-2-3-4-5-7</text:span></text:span><text:span text:style-name="Police_20_par_20_défaut"><text:span text:style-name="T1"> </text:span></text:span></text:p>
      <text:p text:style-name="P1"><text:span text:style-name="Police_20_par_20_défaut"><text:span text:style-name="T12">timbres pour le service interieur : </text:span></text:span><text:span text:style-name="Police_20_par_20_défaut"><text:span text:style-name="T3">1-2</text:span></text:span><text:span text:style-name="Police_20_par_20_défaut"><text:span text:style-name="T1"> </text:span></text:span></text:p>
      <text:p text:style-name="P1"><text:span text:style-name="Police_20_par_20_défaut"><text:span text:style-name="T12">timbres –taxe : </text:span></text:span><text:span text:style-name="Police_20_par_20_défaut"><text:span text:style-name="T3">2(A)-4(B)-6(B)-7(B)-7A-9(B)</text:span></text:span><text:span text:style-name="Police_20_par_20_défaut"><text:span text:style-name="T1">  </text:span></text:span></text:p>
      <text:p text:style-name="P1"><text:span text:style-name="Police_20_par_20_défaut"><text:span text:style-name="T3">Numéro du catalogue Michel:293IC-293IIA-430bD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0.97cm" fo:margin-right="0.8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4-01T23:27:00Z</meta:creation-date>
    <dc:date>2024-08-03T14:10:57.135000000</dc:date>
    <meta:editing-cycles>14</meta:editing-cycles>
    <meta:editing-duration>PT1H28M42S</meta:editing-duration>
    <meta:document-statistic meta:table-count="0" meta:image-count="0" meta:object-count="0" meta:page-count="1" meta:paragraph-count="18" meta:word-count="60" meta:character-count="3810" meta:non-whitespace-character-count="3693"/>
    <meta:template xlink:type="simple" xlink:actuate="onRequest" xlink:title="" xlink:href="Normal"/>
  </office:meta>
</office:document-meta>
</file>