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-0.501cm" fo:margin-right="0cm" fo:text-indent="0cm" style:auto-text-indent="false" style:writing-mode="lr-tb"/>
      <style:text-properties officeooo:paragraph-rsid="000ae8d2"/>
    </style:style>
    <style:style style:name="P2" style:family="paragraph" style:parent-style-name="Heading_20_2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fo:language="en" fo:country="US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style:font-weight-asian="bold" style:font-weight-complex="bold" loext:padding="0cm" loext:border="0.51pt solid #000000" loext:shadow="none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fo:language="en" fo:country="US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TALOGUE : Yvert et Tellier , Oblitéré si possible ,pour le neuf me consulter, merci.</text:p>
      <text:p text:style-name="P1"><text:s text:c="39"/></text:p>
      <text:p text:style-name="P1"><text:s text:c="71"/><text:span text:style-name="T7">VATICAN</text:span></text:p>
      <text:p text:style-name="P4"/>
      <text:p text:style-name="P3"><text:span text:style-name="T2">53-56-61-61a-62-62a-63-65-75-84-85-85D-94-147-158-171-173-185-193-207-208-209-212-240-243-244-250-292-752-754-786-787-788-789-790-791-801-810-815-816-823-825-827-828-829-836-839-842-848-851-858-859-862-863-865-866-874-877-879-889-890-902-903-905-906-907-909-910-912-913-918-920-923-924-929-936-938-939-940-941-946-949-950-951-954-956-957-958-959-966-967-968-977-983-986-988-989-993-995-996-997-1004-1030-1031-1032-1033-1034-1035-1045-1046-1047-1048-1049-1061-1066-1067-1068-1069-1070-1072-1074-</text:span><text:span text:style-name="T3">1075</text:span><text:span text:style-name="T2">-1076-1077-1078-1081-1082-1083-</text:span><text:span text:style-name="T3">1084</text:span><text:span text:style-name="T2">-1086-1087-1088-1097-1098-1099-1101-1102-1103-1104-1105-1107-1110-1111-1118-1129-1130-1133-1134-1135-1136-1138-1139-1140-1147-1148-1149-1150-1152-1153-1154-1155-1156-1158-1159-1160-1169-1170-1171-1172-1173-1175-1176-1177-1178-1179-1194-1195-1196-1202-1212-1220-1228-1229-1230A-1231-1234-1236-1241-1243-1244-1248a-1251-1252-1255-1258-1260-1261-1262-1264-1265-1265A-1267-1272-1273-1275-1276-1278-1283-1284-1285-1286-1287-1288-1289-1290-1291-1292-1293-1294-1295-1296-1297-1298-1299-1300-1301-1302-1303-1304-1305-1306-1307-1308-1309-1311-</text:span><text:span text:style-name="T3">1313</text:span><text:span text:style-name="T2">-1314-1315-1316-1317-1318-1319-1320-1321-1327-1330-1331-</text:span><text:span text:style-name="T3">1332</text:span><text:span text:style-name="T2">-1333-1334-1335-1337-1340-1341-1342-1343-1344-1356-1357-</text:span><text:span text:style-name="T3">1358</text:span><text:span text:style-name="T2">-1361a-1362-</text:span><text:span text:style-name="T3">1364</text:span><text:span text:style-name="T2">-1366-1367-1368-1369-1373A-1374-1375-1376-1377-1379-1383-1384-1388-1389-1390-1391-1392-1393-1394-1395-1395a-1396-1397-1403-1404-1405-1409-1410-1411-1412-1420-1433-1435-1437-1440-1443-1444-1449-1451-1453-1454-1455-1459-1462-1463-1464-1465-1468-1469-1470-1471-1472-1473-1474-1476-1477-1478-1479-1481-1482-1485-1488-1490-1491-1492-1493-1494-1495-1499-1501-1504-1505-1506-1509-1511-1512-1513-1514-1516-1517-1518-1519-1520-1521-1523-1525-1526-1527-1528-1529-1530-1532-1533-1534-1535-1536-1538-1539-1540-1541-1543-1544-1545-1546-1547-1548-1549-1551-1553-1554-1556-1557-1558-1560-1561-1562-1563-1564-1565-1566-1567-1568-1569-1570-1571-1572-1573-1574-1575-1576-1577-1578-1579-1580-1581-1582-1583-1584-1585-1586-1587-1589-1590-1591-1592-1593-1594-1596-1597-1598-1599-1600-1601-1602-1603-1604-1605-1606-1607-1608-1609-1610-1611-1612-1613-1615-1616-1617-1618-1619-1620-1621-1622-1625-1626-1628-1630-1631-1632-1633-1634-1635-1636-1637-1638-1639-1640-1642-1643-1644-1647-1648-1649-1650-1651-1652-1653-1654-1655-1656-1657-1658-1659-1660-1661-1662-1663-1664-1665-1666-1667-1669-1670-1671-1672-1673-1674-1675-1676-1677-1678-1679-1680-1682-1683-1684-1685-1686-1687-1688-1689-1690-1691-1692-1693-1694-1695-1696-1697-1698-1699-1700-1701-1702-1703-1704-1705-1706-1707-1708-1709-1710-1711-</text:span></text:p>
      <text:p text:style-name="P3"><text:span text:style-name="T4">timbres pour la poste aérienne :</text:span><text:span text:style-name="T6">7-17-18-19-20-21-23-28-34-92</text:span></text:p>
      <text:p text:style-name="P3"><text:span text:style-name="T4">blocs et feuillets :</text:span><text:span text:style-name="T6">1-7-8-9-10-12-13-14-15-16-17-18-20-21-22-23-24-25-27-28-29-31-32-33-34-35-36-37-38-39-40-42-F1631-F1654-F1657-F1658-F1661-F1672-F1690-F1702-</text:span></text:p>
      <text:p text:style-name="P3"><text:span text:style-name="T5">timbres taxe :</text:span><text:span text:style-name="T2">3-7a-8a-8b-9-9a-10a-10b-11a-12a-12b</text:span></text:p>
      <text:p text:style-name="P3"><text:span text:style-name="T4">timbres pour colis postaux :</text:span><text:span text:style-name="T6">10-11-12-13-14-15</text:span></text:p>
      <text:p text:style-name="P6"/>
      <text:p text:style-name="P5"/>
      <text:p text:style-name="P2">EGLISE</text:p>
      <text:p text:style-name="P3"><text:span text:style-name="T4">Etats pontificaux :</text:span><text:span text:style-name="T6">1-1a-1b-2a-3-3a-4-4a-4b-5-5a-5b-7-10-10A-11-13a-20a-23a-23b-25a-25b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20T00:55:59.223000000</dc:date>
    <meta:editing-duration>PT29S</meta:editing-duration>
    <meta:editing-cycles>1</meta:editing-cycles>
    <meta:document-statistic meta:table-count="0" meta:image-count="0" meta:object-count="0" meta:page-count="1" meta:paragraph-count="10" meta:word-count="39" meta:character-count="3084" meta:non-whitespace-character-count="2944"/>
    <meta:generator>LibreOffice/7.1.0.3$Windows_X86_64 LibreOffice_project/f6099ecf3d29644b5008cc8f48f42f4a40986e4c</meta:generator>
  </office:meta>
</office:document-meta>
</file>